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Bahnschrift Light Condensed" svg:font-family="'Bahnschrift Light Condensed'" style:font-family-generic="swiss" style:font-pitch="variable"/>
    <style:font-face style:name="Calibri1" svg:font-family="Calibri"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4pt" style:font-size-asian="14pt" style:font-size-complex="14pt"/>
    </style:style>
    <style:style style:name="P2" style:family="paragraph" style:parent-style-name="Standard">
      <style:text-properties style:font-name="Calibri1" fo:font-size="14pt" style:font-size-asian="14pt" style:font-name-complex="Aharoni" style:font-size-complex="14pt"/>
    </style:style>
    <style:style style:name="P3" style:family="paragraph" style:parent-style-name="Standard">
      <style:paragraph-properties>
        <style:tab-stops>
          <style:tab-stop style:position="2.658cm"/>
        </style:tab-stops>
      </style:paragraph-properties>
      <style:text-properties style:font-name="Calibri1" fo:font-size="14pt" style:font-size-asian="14pt" style:font-name-complex="Aharoni" style:font-size-complex="14pt"/>
    </style:style>
    <style:style style:name="P4" style:family="paragraph" style:parent-style-name="Standard">
      <style:paragraph-properties fo:text-align="justify" style:justify-single-word="false">
        <style:tab-stops>
          <style:tab-stop style:position="2.658cm"/>
        </style:tab-stops>
      </style:paragraph-properties>
      <style:text-properties style:font-name="Calibri1" fo:font-size="14pt" style:font-size-asian="14pt" style:font-name-complex="Aharoni" style:font-size-complex="14pt"/>
    </style:style>
    <style:style style:name="P5"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Calibri1"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Calibri1"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Calibri1"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fo:color="#000000" style:font-name="Bahnschrift Light Condensed" fo:font-size="22pt" style:font-size-asian="22pt" style:font-name-complex="Aharoni" style:font-size-complex="22pt"/>
    </style:style>
    <style:style style:name="P13" style:family="paragraph" style:parent-style-name="Standard">
      <style:paragraph-properties fo:text-align="center" style:justify-single-word="false"/>
      <style:text-properties fo:color="#000000" style:font-name="Bahnschrift Light Condensed" fo:font-size="22pt" fo:font-weight="bold" style:font-size-asian="22pt" style:font-weight-asian="bold" style:font-name-complex="Aharoni" style:font-size-complex="22pt" style:font-weight-complex="bold"/>
    </style:style>
    <style:style style:name="P14" style:family="paragraph" style:parent-style-name="Standard">
      <style:paragraph-properties fo:text-align="center" style:justify-single-word="false"/>
      <style:text-properties fo:color="#000000" style:font-name="Bahnschrift Light Condensed" fo:font-size="16pt" fo:font-weight="bold" style:font-size-asian="16pt" style:font-weight-asian="bold" style:font-name-complex="Aharoni" style:font-size-complex="16pt" style:font-weight-complex="bold"/>
    </style:style>
    <style:style style:name="P15" style:family="paragraph" style:parent-style-name="Standard">
      <style:paragraph-properties fo:line-height="100%" fo:text-align="end" style:justify-single-word="false"/>
      <style:text-properties fo:color="#000000" style:font-name="Bahnschrift Light Condensed" fo:font-size="16pt" fo:font-weight="bold" style:font-size-asian="16pt" style:font-weight-asian="bold" style:font-name-complex="Aharoni" style:font-size-complex="16pt" style:font-weight-complex="bold"/>
    </style:style>
    <style:style style:name="P16" style:family="paragraph" style:parent-style-name="Standard">
      <style:paragraph-properties fo:line-height="100%" fo:text-align="end" style:justify-single-word="false"/>
      <style:text-properties fo:color="#000000" style:font-name="Calibri1" fo:font-size="11pt" fo:font-weight="normal" style:font-size-asian="11pt" style:font-weight-asian="normal" style:font-name-complex="Aharoni" style:font-size-complex="11pt" style:font-weight-complex="normal"/>
    </style:style>
    <style:style style:name="P17" style:family="paragraph" style:parent-style-name="Standard">
      <style:text-properties fo:color="#000000" style:font-name="Calibri1" fo:font-size="16pt" fo:font-weight="bold" style:font-size-asian="16pt" style:font-weight-asian="bold" style:font-name-complex="Aharoni" style:font-size-complex="16pt" style:font-weight-complex="bold"/>
    </style:style>
    <style:style style:name="P18" style:family="paragraph" style:parent-style-name="Standard">
      <style:paragraph-properties>
        <style:tab-stops>
          <style:tab-stop style:position="2.658cm"/>
        </style:tab-stops>
      </style:paragraph-properties>
      <style:text-properties fo:color="#000000" style:font-name="Calibri1" fo:font-size="16pt" fo:font-weight="bold" style:font-size-asian="16pt" style:font-weight-asian="bold" style:font-name-complex="Aharoni" style:font-size-complex="16pt" style:font-weight-complex="bold"/>
    </style:style>
    <style:style style:name="P19" style:family="paragraph" style:parent-style-name="Standard">
      <style:text-properties style:font-name="Bahnschrift Light Condensed" fo:font-size="16pt" fo:font-weight="bold" style:font-size-asian="16pt" style:font-weight-asian="bold" style:font-name-complex="Aharoni" style:font-size-complex="16pt" style:font-weight-complex="bold"/>
    </style:style>
    <style:style style:name="P20" style:family="paragraph" style:parent-style-name="List_20_Paragraph">
      <style:paragraph-properties>
        <style:tab-stops>
          <style:tab-stop style:position="2.658cm"/>
        </style:tab-stops>
      </style:paragraph-properties>
      <style:text-properties style:font-name="Calibri1" fo:font-size="14pt" style:font-size-asian="14pt" style:font-name-complex="Aharoni" style:font-size-complex="14pt"/>
    </style:style>
    <style:style style:name="P21" style:family="paragraph" style:parent-style-name="List_20_Paragraph">
      <style:paragraph-properties fo:text-align="justify" style:justify-single-word="false">
        <style:tab-stops>
          <style:tab-stop style:position="2.658cm"/>
        </style:tab-stops>
      </style:paragraph-properties>
      <style:text-properties style:font-name="Calibri1" fo:font-size="14pt" style:font-size-asian="14pt" style:font-name-complex="Aharoni" style:font-size-complex="14pt"/>
    </style:style>
    <style:style style:name="P22" style:family="paragraph" style:parent-style-name="List_20_Paragraph">
      <style:paragraph-properties fo:text-align="justify" style:justify-single-word="false">
        <style:tab-stops>
          <style:tab-stop style:position="2.658cm"/>
        </style:tab-stops>
      </style:paragraph-properties>
      <style:text-properties style:font-name="Calibri1" fo:font-size="16pt" style:font-size-asian="16pt" style:font-name-complex="Aharoni" style:font-size-complex="16pt"/>
    </style:style>
    <style:style style:name="P23" style:family="paragraph" style:parent-style-name="List_20_Paragraph">
      <style:paragraph-properties fo:margin-left="0cm" fo:margin-right="0cm" fo:text-align="start" style:justify-single-word="false" fo:text-indent="0cm" style:auto-text-indent="false">
        <style:tab-stops>
          <style:tab-stop style:position="2.658cm"/>
        </style:tab-stops>
      </style:paragraph-properties>
      <style:text-properties style:font-name="Calibri1" fo:font-size="14pt" fo:font-weight="normal" style:font-size-asian="14pt" style:font-weight-asian="normal" style:font-size-complex="14pt" style:font-weight-complex="normal"/>
    </style:style>
    <style:style style:name="P24" style:family="paragraph" style:parent-style-name="List_20_Paragraph">
      <style:paragraph-properties fo:margin-left="0cm" fo:margin-right="0cm" fo:text-align="start" style:justify-single-word="false" fo:text-indent="0cm" style:auto-text-indent="false">
        <style:tab-stops>
          <style:tab-stop style:position="2.658cm"/>
        </style:tab-stops>
      </style:paragraph-properties>
      <style:text-properties style:font-name="Calibri1" fo:font-size="14pt" fo:font-weight="normal" style:font-size-asian="14pt" style:font-weight-asian="normal" style:font-name-complex="Aharoni" style:font-size-complex="14pt" style:font-weight-complex="normal"/>
    </style:style>
    <style:style style:name="P25" style:family="paragraph" style:parent-style-name="List_20_Paragraph">
      <style:paragraph-properties fo:margin-left="0cm" fo:margin-right="0cm" fo:text-align="start" style:justify-single-word="false" fo:text-indent="0cm" style:auto-text-indent="false">
        <style:tab-stops>
          <style:tab-stop style:position="2.658cm"/>
        </style:tab-stops>
      </style:paragraph-properties>
      <style:text-properties style:font-name="Calibri1" fo:font-size="14pt" fo:font-weight="bold" style:font-size-asian="14pt" style:font-weight-asian="bold" style:font-name-complex="Aharoni" style:font-size-complex="14pt" style:font-weight-complex="bold"/>
    </style:style>
    <style:style style:name="P26" style:family="paragraph" style:parent-style-name="List_20_Paragraph">
      <style:paragraph-properties fo:margin-left="0cm" fo:margin-right="0cm" fo:text-align="center" style:justify-single-word="false" fo:text-indent="0cm" style:auto-text-indent="false">
        <style:tab-stops>
          <style:tab-stop style:position="2.658cm"/>
        </style:tab-stops>
      </style:paragraph-properties>
      <style:text-properties style:font-name="Calibri1" fo:font-size="14pt" fo:font-weight="bold" style:font-size-asian="14pt" style:font-weight-asian="bold" style:font-name-complex="Aharoni" style:font-size-complex="14pt" style:font-weight-complex="bold"/>
    </style:style>
    <style:style style:name="P27" style:family="paragraph" style:parent-style-name="List_20_Paragraph">
      <style:paragraph-properties fo:margin-left="0cm" fo:margin-right="0cm" fo:text-align="center" style:justify-single-word="false" fo:text-indent="0cm" style:auto-text-indent="false">
        <style:tab-stops>
          <style:tab-stop style:position="2.658cm"/>
        </style:tab-stops>
      </style:paragraph-properties>
      <style:text-properties style:font-name="Calibri1" fo:font-size="16pt" fo:font-weight="bold" style:font-size-asian="16pt" style:font-weight-asian="bold" style:font-name-complex="Aharoni" style:font-size-complex="16pt" style:font-weight-complex="bold"/>
    </style:style>
    <style:style style:name="P28" style:family="paragraph" style:parent-style-name="Standard" style:master-page-name="Standard">
      <style:paragraph-properties fo:text-align="center" style:justify-single-word="false" style:page-number="auto"/>
      <style:text-properties fo:color="#000000" style:font-name="Bahnschrift Light Condensed" fo:font-size="22pt" style:font-size-asian="22pt" style:font-name-complex="Aharoni" style:font-size-complex="22pt"/>
    </style:style>
    <style:style style:name="P29" style:family="paragraph" style:parent-style-name="Standard">
      <style:paragraph-properties fo:text-align="start" style:justify-single-word="false"/>
      <style:text-properties style:font-name="Calibri1" fo:font-size="14pt" fo:font-weight="normal" style:font-size-asian="14pt" style:font-weight-asian="normal" style:font-size-complex="14pt" style:font-weight-complex="normal"/>
    </style:style>
    <style:style style:name="P30" style:family="paragraph" style:parent-style-name="Standard" style:list-style-name="L1">
      <style:paragraph-properties fo:text-align="start" style:justify-single-word="false"/>
      <style:text-properties style:font-name="Calibri1" fo:font-size="14pt" fo:font-weight="normal" style:font-size-asian="14pt" style:font-weight-asian="normal" style:font-size-complex="14pt" style:font-weight-complex="normal"/>
    </style:style>
    <style:style style:name="P31" style:family="paragraph" style:parent-style-name="Standard" style:list-style-name="L2">
      <style:paragraph-properties fo:text-align="start" style:justify-single-word="false"/>
      <style:text-properties style:font-name="Calibri1" fo:font-size="14pt" fo:font-weight="normal" style:font-size-asian="14pt" style:font-weight-asian="normal" style:font-size-complex="14pt" style:font-weight-complex="normal"/>
    </style:style>
    <style:style style:name="P32" style:family="paragraph" style:parent-style-name="Standard" style:list-style-name="L3">
      <style:paragraph-properties fo:text-align="start" style:justify-single-word="false"/>
      <style:text-properties style:font-name="Calibri1" fo:font-size="14pt" fo:font-weight="normal" style:font-size-asian="14pt" style:font-weight-asian="normal" style:font-size-complex="14pt" style:font-weight-complex="normal"/>
    </style:style>
    <style:style style:name="P33" style:family="paragraph" style:parent-style-name="Standard" style:list-style-name="L4">
      <style:paragraph-properties fo:text-align="start" style:justify-single-word="false"/>
      <style:text-properties style:font-name="Calibri1" fo:font-size="14pt" fo:font-weight="normal" style:font-size-asian="14pt" style:font-weight-asian="normal" style:font-size-complex="14pt" style:font-weight-complex="normal"/>
    </style:style>
    <style:style style:name="P34"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35" style:family="paragraph" style:parent-style-name="Standard" style:list-style-name="L4">
      <style:paragraph-properties fo:text-align="center" style:justify-single-word="false"/>
      <style:text-properties style:font-name="Calibri1" fo:font-size="14pt" fo:font-weight="bold" style:font-size-asian="14pt" style:font-weight-asian="bold" style:font-size-complex="14pt" style:font-weight-complex="bold"/>
    </style:style>
    <style:style style:name="P36" style:family="paragraph" style:parent-style-name="Standard" style:list-style-name="L4">
      <style:paragraph-properties fo:text-align="start" style:justify-single-word="false"/>
      <style:text-properties style:font-name="Calibri1" fo:font-size="14pt" fo:font-weight="bold" style:font-size-asian="14pt" style:font-weight-asian="bold" style:font-size-complex="14pt" style:font-weight-complex="bold"/>
    </style:style>
    <style:style style:name="P37" style:family="paragraph" style:parent-style-name="Standard" style:list-style-name="L4">
      <style:paragraph-properties fo:text-align="start" style:justify-single-word="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Standard" style:list-style-name="L5">
      <style:paragraph-properties fo:text-align="start" style:justify-single-word="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Standard">
      <style:paragraph-properties fo:text-align="start"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Standard" style:list-style-name="L5">
      <style:paragraph-properties fo:text-align="start"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41" style:family="paragraph" style:parent-style-name="List_20_Paragraph" style:list-style-name="WWNum1">
      <style:text-properties style:font-name="Calibri1" fo:font-size="14pt" style:font-size-asian="14pt" style:font-name-complex="Aharoni" style:font-size-complex="14pt"/>
    </style:style>
    <style:style style:name="P42" style:family="paragraph" style:parent-style-name="List_20_Paragraph" style:list-style-name="WWNum6">
      <style:paragraph-properties>
        <style:tab-stops>
          <style:tab-stop style:position="2.658cm"/>
        </style:tab-stops>
      </style:paragraph-properties>
      <style:text-properties style:font-name="Calibri1" fo:font-size="14pt" style:font-size-asian="14pt" style:font-name-complex="Aharoni" style:font-size-complex="14pt"/>
    </style:style>
    <style:style style:name="P43" style:family="paragraph" style:parent-style-name="List_20_Paragraph" style:list-style-name="WWNum7">
      <style:paragraph-properties>
        <style:tab-stops>
          <style:tab-stop style:position="2.658cm"/>
        </style:tab-stops>
      </style:paragraph-properties>
      <style:text-properties style:font-name="Calibri1" fo:font-size="14pt" style:font-size-asian="14pt" style:font-size-complex="14pt"/>
    </style:style>
    <style:style style:name="P44" style:family="paragraph" style:parent-style-name="List_20_Paragraph" style:list-style-name="WWNum7">
      <style:paragraph-properties fo:text-align="justify" style:justify-single-word="false">
        <style:tab-stops>
          <style:tab-stop style:position="2.658cm"/>
        </style:tab-stops>
      </style:paragraph-properties>
      <style:text-properties style:font-name="Calibri1" fo:font-size="14pt" style:font-size-asian="14pt" style:font-size-complex="14pt"/>
    </style:style>
    <style:style style:name="P45" style:family="paragraph" style:parent-style-name="List_20_Paragraph" style:list-style-name="WWNum5">
      <style:paragraph-properties>
        <style:tab-stops>
          <style:tab-stop style:position="2.658cm"/>
        </style:tab-stops>
      </style:paragraph-properties>
      <style:text-properties fo:color="#000000" style:font-name="Calibri1" fo:font-size="14pt" style:font-size-asian="14pt" style:font-name-complex="Aharoni" style:font-size-complex="14pt"/>
    </style:style>
    <style:style style:name="T1" style:family="text">
      <style:text-properties style:font-name="Comic Sans MS" style:font-name-complex="Aharoni"/>
    </style:style>
    <style:style style:name="T2" style:family="text">
      <style:text-properties style:font-name-complex="Aharoni"/>
    </style:style>
    <style:style style:name="T3" style:family="text">
      <style:text-properties fo:font-weight="bold" style:font-weight-asian="bold" style:font-name-complex="Aharoni"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fo:font-weight="bold" style:font-style-asian="normal" style:font-weight-asian="bold" style:font-name-complex="Aharoni" style:font-style-complex="normal"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GRAMMAZIONE DIDATTICA</text:p>
      <text:p text:style-name="P12">A.S. 2022/23 – 2023/24</text:p>
      <text:p text:style-name="P12"/>
      <text:p text:style-name="P13">“ FIABE ED EMOZIONI”</text:p>
      <text:p text:style-name="P14">Percorsi di educazione per uno sviluppo sano ed armonioso del bambino</text:p>
      <text:p text:style-name="P14"><draw:frame draw:style-name="fr1" draw:name="immagini1" text:anchor-type="as-char" svg:y="-7.324cm" svg:width="15.503cm" svg:height="7.826cm" draw:z-index="0"><draw:image xlink:href="https://www.studiarapido.it/wp-content/uploads/2018/12/la-fiaba-696x311.jpg" xlink:type="simple" xlink:show="embed" xlink:actuate="onLoad"/></draw:frame></text:p>
      <text:p text:style-name="P15">Scuola Infanzia Paritaria C.I.F. </text:p>
      <text:p text:style-name="P15">“G.S. <text:s/>Barbieri” </text:p>
      <text:p text:style-name="P15">Ferrarra </text:p>
      <text:p text:style-name="P15"/>
      <text:p text:style-name="P16">Sede Legale: Via Praisolo, 2 (FE)</text:p>
      <text:p text:style-name="P16">Fax e telefono: 0532-209238</text:p>
      <text:p text:style-name="P16">Sedi Operative: <text:s/>Via Isabella D'este, 22 (FE)</text:p>
      <text:p text:style-name="P16">Via Degli Olivetani, 7 (FE)</text:p>
      <text:p text:style-name="P16">Fax e Telefono: 0532-205218</text:p>
      <text:p text:style-name="P16">0532-64444</text:p>
      <text:p text:style-name="P19"/>
      <text:p text:style-name="P19"><text:soft-page-break/>PREMESSA</text:p>
      <text:p text:style-name="P1"><text:span text:style-name="T2">Le emozioni sono l'energia delle nostre azioni e lo scheletro del nostro cervello: </text:span><text:span text:style-name="T3">STUPORE, TRISTEZZA, RABBIA, GIOIA e PAURA </text:span><text:span text:style-name="T2">sono solo alcune delle emozioni che ci accompagnano nella nostra quotidianità. La </text:span><text:span text:style-name="T3">GIOIA</text:span><text:span text:style-name="T2"> di ritrovare i nostri amici a scuola, la </text:span><text:span text:style-name="T3">PAURA</text:span><text:span text:style-name="T2"> del temporale, la </text:span><text:span text:style-name="T3">RABBIA</text:span><text:span text:style-name="T2"> che infuria dopo un litigio, la </text:span><text:span text:style-name="T6">TRISTEZZA</text:span><text:span text:style-name="T2"> dopo una sgridata, lo </text:span><text:span text:style-name="T3">STUPORE</text:span><text:span text:style-name="T2"> di una novità.</text:span></text:p>
      <text:p text:style-name="P2">I bambini sono in grado di provare tanto quanto gli adulti e di collegare agli eventi che caratterizzano la loro quotidianità.</text:p>
      <text:p text:style-name="P2">Durante i mesi del lockdown sono state tante le difficoltà che anche i piccoli hanno riscontrato in seguito all'allontanamento sociale e della loro realtà quotidiana, per esempio: non poter vedere i loro amici, non poter andare al parco o ricevere un abbraccio dalle loro maestre a scuola. Con il ritorno alla normalità, anche i bambini hanno potuto riprendere in mano la normalità della loro routine, rimane tuttavia, da metabolizzare ancora questo vissuto. Al fine di rielaborare al meglio le loro emozioni, riconoscerle, esprimerle e gestirle, si è pensato ad una programmazione proprio su fiabe ed emozioni attraverso cui i bambini potranno approcciarsi ad essere mediante campi di esperienza ed essere guidati verso la conquista dell'autonomia, la maturazione dell'identità e lo sviluppo delle competenze.</text:p>
      <text:p text:style-name="P1"><text:span text:style-name="T2">La scuola dell'infanzia è il luogo migliore in cui i bambini possono fare esperienze educative in mezzo ai loro pari e noi insegnanti abbiamo pensato ad un progetto su - </text:span><text:span text:style-name="T3">FIABE ED EMOZIONI</text:span><text:span text:style-name="T2">- come miglior intermediario per aiutare i nostri piccoli a costruire la loro storia personale e il loro percorso, creando occasioni educative per fortificarsi.</text:span></text:p>
      <text:p text:style-name="P17">INTRODUZIONE</text:p>
      <text:p text:style-name="P2">E' risaputo che storie e fiabe siano importanti per lo sviluppo emotivo e psicofisico di ogni bambino e svolgano un ruolo intermediario tra emozioni, sentimenti e processi interiori.</text:p>
      <text:p text:style-name="P2">L'idea di utilizzare le fiabe come ponte per metabolizzare le emozioni è nata da noi maestre con l'intento di alleggerire la pesantezza degli anni di pandemia trascorsi e promuovere lo sviluppo della personalità di ogni bambino.</text:p>
      <text:p text:style-name="P1"><text:span text:style-name="T3">"Nelle fiabe si riscontrano profonde risonanze emotive: il bambino può proiettare nella storia le sue emozioni e i suoi bisogni (ansie, paure, gioie, curiosità, bisogni </text:span><text:soft-page-break/><text:span text:style-name="T3">relazionali e affettivi, ecc...) e trovare nei personaggi un sostegno emotivo di fronte alle difficoltà interiori ed esteriori"</text:span><text:span text:style-name="T2"> (A. Villaverde, Psicologa e Psicoterapeuta).</text:span></text:p>
      <text:p text:style-name="P2">Attraverso le fiabe si può, inoltre, lavorare insieme ai bambini sui significati profondi delle emozioni.</text:p>
      <text:p text:style-name="P2">Attraverso simboli e figure retoriche si forniscono ai bambini gli strumenti per affrontare le difficoltà della vita. Le fiabe hanno, quindi, un effetto estremamente positivo anche sull'IO del bambino poichè agiscono sollecitando l'importanza delle proprie forze per raggiungere i propri obiettivi personali.</text:p>
      <text:p text:style-name="P17">METODOLOGIA</text:p>
      <text:p text:style-name="P2">Oltre allo sfondo integratore della fiaba ogni attività troverà realizzazione attraverso molteplici canali espressivi e metodologie.</text:p>
      <text:p text:style-name="P2">Il linguaggio verbale e il linguaggio del corpo saranno al centro della nostra metodologia, attraverso questi vorremmo stimolare i bambini alla scoperta e all'interiorizzazione delle emozioni attraverso letture, canti, drammatizzazioni, osservazioni, giochi e attività manipolative.</text:p>
      <text:list xml:id="list36362735" text:style-name="WWNum1">
        <text:list-item>
          <text:p text:style-name="P41">Learn by doing: esperienze e azioni;</text:p>
        </text:list-item>
        <text:list-item>
          <text:p text:style-name="P41">approccio <text:s/>dialogico: Philosopy for children;</text:p>
        </text:list-item>
        <text:list-item>
          <text:p text:style-name="P41">gioco di ruolo: simulazioni di contesti di realtà in cui i bambini esercitano le loro capacità per far fronte alle situazioni proposte;</text:p>
        </text:list-item>
        <text:list-item>
          <text:p text:style-name="P41">didattica laboratoriale: il laboratorio didattico è uno spazio in cui si andranno a costruire e manipolare diversi materiali. </text:p>
        </text:list-item>
      </text:list>
      <text:p text:style-name="P18">OBIETTIVI GENERALI</text:p>
      <text:list xml:id="list36368789" text:style-name="WWNum5">
        <text:list-item>
          <text:p text:style-name="P45">Stimolare lo sviluppo cognitivo;</text:p>
        </text:list-item>
        <text:list-item>
          <text:p text:style-name="P45">stimolare la socializzazione del gruppo classe;</text:p>
        </text:list-item>
        <text:list-item>
          <text:p text:style-name="P45">sviluppare un rapporto positivo con le figure di riferimento;</text:p>
        </text:list-item>
        <text:list-item>
          <text:p text:style-name="P45">stimolare la capacità di espressione, ascolto e <text:s/>immaginazione;</text:p>
        </text:list-item>
        <text:list-item>
          <text:p text:style-name="P45">favorire la percezione di Sè e del proprio "IO";</text:p>
        </text:list-item>
        <text:list-item>
          <text:p text:style-name="P45"><text:soft-page-break/>favorire lo sviluppo dell'autonomia;</text:p>
        </text:list-item>
        <text:list-item>
          <text:p text:style-name="P45">favorire l'integrazione nel gruppo classe.</text:p>
        </text:list-item>
      </text:list>
      <text:p text:style-name="P18">OBIETTIVI SPECIFICI</text:p>
      <text:list xml:id="list36348777" text:style-name="WWNum6">
        <text:list-item>
          <text:p text:style-name="P42">Riconoscere il momento del racconto della fiaba;</text:p>
        </text:list-item>
        <text:list-item>
          <text:p text:style-name="P42">stimolare la capacità di immaginazione, ascolto ed espressione;</text:p>
        </text:list-item>
        <text:list-item>
          <text:p text:style-name="P42">valorizzare l'intervento creativo di ognuno;</text:p>
        </text:list-item>
        <text:list-item>
          <text:p text:style-name="P42">stimolare la curiosità;</text:p>
        </text:list-item>
        <text:list-item>
          <text:p text:style-name="P42">stimolare una partecipazione attiva;</text:p>
        </text:list-item>
        <text:list-item>
          <text:p text:style-name="P42">stimolare la collaborazione tra i pari;</text:p>
        </text:list-item>
        <text:list-item>
          <text:p text:style-name="P42">favorire la libera interpretazione creativa nell'uso dei simboli della fiaba;</text:p>
        </text:list-item>
        <text:list-item>
          <text:p text:style-name="P42">stare seduti per il tempo richiesto dell'attività;</text:p>
        </text:list-item>
        <text:list-item>
          <text:p text:style-name="P42">stimolare l'uso creativo dei personaggi all'interno della fiaba;</text:p>
        </text:list-item>
        <text:list-item>
          <text:p text:style-name="P42">favorire l'espressione delle proprie emozioni per imparare a riconoscerle e interpretarle;</text:p>
        </text:list-item>
        <text:list-item>
          <text:p text:style-name="P42">saper accogliere le idee dei compagni e utilizzarle come spunto di riflessione.</text:p>
        </text:list-item>
      </text:list>
      <text:p text:style-name="P18">FIABE E RACCONTI SUDDIVISI PER MESI</text:p>
      <text:p text:style-name="P3">Le educatrici hanno individuato 4 fiabe principali, che rappresentano elementi legati alle stagionalità ricorrenti ed emozioni sulle quali si necessita di lavorare con i gruppi di bambini. Ciascuna fiaba verrà proposta ai bambini in modo diverso: attraverso il racconto la drammatizzazione o mediante l'uso di strumenti multimediali (foto, video, cd musicali, ecc...).</text:p>
      <text:p text:style-name="P3">In seguito all'approfondimento, ai bambini verranno proposte attività grafico-pittoriche di continuità individuali o in piccoli gruppi in base all'età dei bambini, alle capacità cognitive e alla conoscenza acquisita della fiaba.</text:p>
      <text:p text:style-name="P3">La suddivisione delle fiabe in base alla stagionalità in quattro macro aree è la seguente:</text:p>
      <text:list xml:id="list36372641" text:style-name="WWNum7">
        <text:list-item>
          <text:p text:style-name="P43"><text:soft-page-break/><text:span text:style-name="T3">SETTEMBRE</text:span><text:span text:style-name="T2">: </text:span><text:span text:style-name="T3">"C'era una volta... una fiaba per crescere"</text:span><text:span text:style-name="T2">, mese dedicato agli inserimenti, la scoperta e la riscoperta della scuola e attività volta alla creazione del gruppo.</text:span></text:p>
        </text:list-item>
      </text:list>
      <text:p text:style-name="P20"/>
      <text:p text:style-name="P20"/>
      <text:list xml:id="list36606564" text:continue-numbering="true" text:style-name="WWNum7">
        <text:list-item>
          <text:p text:style-name="P43"><text:span text:style-name="T3">OTTOBRE-NOVEMBRE: "Pinocchio!"</text:span><text:span text:style-name="T2">- Coraggio e Paura.</text:span></text:p>
        </text:list-item>
      </text:list>
      <text:p text:style-name="P3"/>
      <text:list xml:id="list36598042" text:continue-numbering="true" text:style-name="WWNum7">
        <text:list-item>
          <text:p text:style-name="P44"><text:span text:style-name="T3">DICEMBRE, GENNAIO E FEBBRAIO: " Lo Schiaccianoci", "Il Principe Felice" e " Balanzone e Fagiolino"</text:span><text:span text:style-name="T2"> - Stupore, Meraviglia, Eccitazione, Generosità, Attesa, Euforia, Tristezza, e Nostalgia.</text:span></text:p>
        </text:list-item>
      </text:list>
      <text:p text:style-name="P4"/>
      <text:list xml:id="list36586967" text:continue-numbering="true" text:style-name="WWNum7">
        <text:list-item>
          <text:p text:style-name="P44"><text:span text:style-name="T3">MARZO, APRILE E MAGGIO: " Alice nel paese delle meraviglie" e racconti sul " Palio di Ferrara"</text:span><text:span text:style-name="T2"> - Stupore, Meraviglia, Evasione, Noia e Ribellione.</text:span></text:p>
        </text:list-item>
      </text:list>
      <text:p text:style-name="P4"/>
      <text:list xml:id="list36610416" text:continue-numbering="true" text:style-name="WWNum7">
        <text:list-item>
          <text:p text:style-name="P44"><text:span text:style-name="T3">GIUGNO: " La Sirenetta"</text:span><text:span text:style-name="T2"> – Amore</text:span><text:span text:style-name="T1"> </text:span><text:span text:style-name="T2">e Scoraggiamento.</text:span></text:p>
        </text:list-item>
      </text:list>
      <text:p text:style-name="P21"/>
      <text:p text:style-name="P21"/>
      <text:p text:style-name="P21"/>
      <text:p text:style-name="P21"/>
      <text:p text:style-name="P21"/>
      <text:p text:style-name="P21"/>
      <text:p text:style-name="P21"/>
      <text:p text:style-name="P21"/>
      <text:p text:style-name="P22"/>
      <text:p text:style-name="P22"/>
      <text:p text:style-name="P22"><text:soft-page-break/></text:p>
      <text:p text:style-name="P27">UN OCCHIO AL FUTURO</text:p>
      <text:p text:style-name="P24">Per il gruppo sezione dei 5 anni ( in modo integrato a queste attività e senza sovraccarico di contenuti ulteriori) si promuoverà, nell'ambito del progetto continuità, un primo contatto con l'apprendimento scolastico.</text:p>
      <text:p text:style-name="P23"><text:span text:style-name="T2">Il </text:span><text:span text:style-name="T3">pregrafismo</text:span><text:span text:style-name="T2"> indica tutte quelle attività di “prescrittura” che aiutano i bambini a tracciare segni, riconoscere forme e colori non solo con gli occhi ma anche con le mani, i polpastrelli delle dita, coordinare il movimento delle mani <text:s/>e degli occhi, abituarsi a riconoscere e memorizzare forme e procedimenti per poi arrivare al “difficile” compito della scrittura e della lettura ( nella scuola Primaria).</text:span></text:p>
      <text:p text:style-name="P24">Essendo la scrittura la rappresentazione grafica dell'attività parlata, per poter scrivere il bambino ha bisogno di raggiungere alcune capacità motorie, buona capacità di discriminazione visiva, coordinazione e organizzazione spaziale. Tutte attività che si andranno a rinforzare nelle ore pomeridiane.</text:p>
      <text:p text:style-name="P24">Troppo spesso infatti, non si tiene conto del fatto che scrivere richiede al bambino un grandissimo impegno, perchè un bambino possa affrontare l'apprendimento della scrittura manuale è necessario infatti che abbia raggiunto un adeguato livello di competenze in diversi ambiti, a partire da quello visivo, spazio-visivo e motorio. La scrittura non è infatti solo contenuto, ma è anche forma, cioè esecuzione motoria di un gesto fine e specializzato che solo l'uomo è in grado di eseguire.</text:p>
      <text:p text:style-name="P24">Da questo punto di vista, scrivere è un'abilità motoria, e come tale va stimolata. A tal proposito, verranno progettate attività che stimolano l'apprendimento di competenze di base collegate quali: la coordinazione oculo-manuale, lo sviluppo della motricità fine; attraverso uno specifico allenamento a partire da attività quotidiane come: allacciarsi scarpe e bottoni, impugnare adeguatamente le posate fino ad attività didattiche dedicate come: incollare, ritagliare ecc. sulla base di istruzioni corrette e dirette ( per esempio come impugnare le forbici, le matite ecc...).</text:p>
      <text:p text:style-name="P23"><text:span text:style-name="T2">Tra le più importanti attività motorie connesse con la scrittura c'è il </text:span><text:span text:style-name="T3">coordinamento tra occhio e mano</text:span><text:span text:style-name="T2">, la funzione della vista non è solo diretta ad avere una visuale perfetta delle immagini, ma deve saper permettere una buona discriminazione visiva e deve anche essere in grado di organizzare lo spazio. </text:span></text:p>
      <text:p text:style-name="P24"><text:soft-page-break/>Maria Montessori ha ideato un metodo di insegnamento che rimarrà nella storia come quello più efficace e coinvolgente in quanto ideato su misura di bambino grazie all'utilizzo di materiali semplici e di cui già disponiamo senza doverli acquistare ( ad es. la lavagna di sabbia o farina di mais). Oltre a questo, verranno utilizzate molto per i bambini di 5 anni anche il metodo Venturelli e schede didattiche dedicate.</text:p>
      <text:p text:style-name="P25">L'importante è che un gioco resti sempre un gioco!</text:p>
      <text:p text:style-name="P25"/>
      <text:p text:style-name="P26">METODOLOGIA</text:p>
      <text:p text:style-name="P24">Le attività saranno proposte utilizzando uno spazio specifico, appositamente allestito. L'insegante condurrà le conversazioni su ogni argomento sollecitando la curiosità degli alunni. Il lavoro sarà organizzato in grande e piccolo gruppo.</text:p>
      <text:p text:style-name="P26">DOCUMENTAZIONE</text:p>
      <text:p text:style-name="P24">Al termine dell'anno scolastico verrà consegnata ad ogni alunno la raccolta dei propri elaborati, come documentazione dei percorsi seguiti e dei progressi educativi raggiunti. Tali materiali offriranno anche indicazionidi orientamento, fondate sulle risorse, sui modi e i tempi dell'approfondimento, sugli interessi e le attitudini di ogni bambino/a.</text:p>
      <text:p text:style-name="P24">Tutta la programmazionesvolta poi, verrà documentata attraverso fotografie, schede individuali, produzioni grafiche dei/lle bambini/e, cartelloni e ogni altra produzione che verrà nel corso delle attività dell'anno.</text:p>
      <text:p text:style-name="P26">VERIFICHE – osservazione e valutazione</text:p>
      <text:p text:style-name="P24">L'efficacia dell'azione educativa con i/le bambini/e è strettamente associata con la capacità di osservare. Osservare significa calarsi consapevolmente nel contesto educativo, saper conoscere i singoli bambini e le loro caratteristiche, i loro modi di essere sul piano sociale, cognitivo, emotivo per poter intervenire in modo significativo ed efficace sul piano educativo.</text:p>
      <text:p text:style-name="P24">Per questo scopo utilizziamo appositive prove oggetive costruite da boi stesse, mirate ad accertare il raggiungimento degli obiettivi che abbiamo definito nella programmazione. Ogni tipo di valutazione viene elaborata in comune dal gruppo di insegnanti che lavorano all'esperienza, per superare la soggettività interpretativa.</text:p>
      <text:p text:style-name="P26"><text:soft-page-break/>SPAZI</text:p>
      <text:p text:style-name="P24">Si utilizzano gli spazi della scuola: interni (aule, salone) per l'elaborazione delel esperienze anche compiute nell'ambiente esterno (giardino), o tramite le uscite sul territorio, le strutture presenti nell'area cittadina, negli spazi circostanti la scuola ( aree verdi, strade, piazze, ecc...) rimanendo allineati con la normativa vigente per contrastare l'epidemia da Covid-19.</text:p>
      <text:p text:style-name="P5">TEMPI</text:p>
      <text:p text:style-name="P7">I percorsi di apprendimento inerenti i vari campi di esperienza, verranno svolti durante tutto l'anno scolastico, secondo un calendario che vedrà assegnata ad ogni giorno della settimana una diversa e ricorrente attività.</text:p>
      <text:p text:style-name="P5">MATERIALI</text:p>
      <text:p text:style-name="P7">Durante l'attività si farà uso di materiale di facile consumo, strutturato e non, materiale povero e di recupero, sussidi didattici, televisione, stereo, macchina fotografica, telecamera, e altri strumenti di volta in volta opportuni e necessari. </text:p>
      <text:p text:style-name="P7"/>
      <text:p text:style-name="P5">LA GIORNATA EDUCATIVA</text:p>
      <text:p text:style-name="P5">ORARI – TEMPI E ATTIVITA'</text:p>
      <text:list xml:id="list36353121" text:style-name="L1">
        <text:list-item>
          <text:p text:style-name="P30">7.30 – 9.30: ingresso con accoglienza individuale in sezione o giardino e gioco libero;</text:p>
        </text:list-item>
        <text:list-item>
          <text:p text:style-name="P30">9.30: Merenda – Bagno;</text:p>
        </text:list-item>
        <text:list-item>
          <text:p text:style-name="P30">10.00: conta dei presenti – calendario – rituali della mattina;</text:p>
        </text:list-item>
        <text:list-item>
          <text:p text:style-name="P30">10.30: conversazioni – canzoni – lettura – racconti – presentazione delle attività della giornata;</text:p>
        </text:list-item>
        <text:list-item>
          <text:p text:style-name="P30">10.40: attività didattica di sezione;</text:p>
        </text:list-item>
        <text:list-item>
          <text:p text:style-name="P30">11.40: routine – bagno;</text:p>
        </text:list-item>
        <text:list-item>
          <text:p text:style-name="P30">12.00: pranzo;</text:p>
        </text:list-item>
        <text:list-item>
          <text:p text:style-name="P30">13.00: gioco libero;</text:p>
        </text:list-item>
        <text:list-item>
          <text:p text:style-name="P30"><text:soft-page-break/>14.00: routine – bagno – preparazione al riposo ( sez. 3 – 4 anni);</text:p>
        </text:list-item>
        <text:list-item>
          <text:p text:style-name="P30">14.00: attività di rinforzo ( sez. 5 anni);</text:p>
        </text:list-item>
        <text:list-item>
          <text:p text:style-name="P30">16.00: routine – riordino materiale – bagno – merenda;</text:p>
        </text:list-item>
        <text:list-item>
          <text:p text:style-name="P30">16.30 – 18.00: uscita Scuola Infanzia “G. S. Barbieri”.</text:p>
        </text:list-item>
      </text:list>
      <text:p text:style-name="P7"/>
      <text:p text:style-name="P5">PROGETTO DI RELIGIONE CATTOLICA</text:p>
      <text:p text:style-name="P6">PREMESSA</text:p>
      <text:p text:style-name="P7">L'insegnamento della Religione Cattolica nella scuola dell'Infanzia si prefigge di educare i bambini alla scoperta della persona, al valore della dignità e della sua umiltà e a far capire che la vita è un dono.</text:p>
      <text:p text:style-name="P7">Per coloro che intendono avvalersi, l'insegnamento della Religione Cattolica offre occasioni per lo sviluppo integrale della personalità aprendo alla dimensione religiosa e spirituale, promuovendo una serie di riflessioni e esperienze.</text:p>
      <text:p text:style-name="P7">Seguendo le indicazioni del MIUR e della CEI, le attività proposte durante il percorso della programmazione di Religione Cattolica, si propongono di favorire la maturazione personale nella sua globalità nei vari campi di esperienza.</text:p>
      <text:p text:style-name="P6">Il sé e l'altro: <text:span text:style-name="T5">scoprire attraverso brani di lettura, tratti dalla scrittura il valore della fratellanza e dell'importanza della comunità come insieme armonioso e rispettoso delle unicità, svuluppando così un positio senso di sé e sperimentare relazioni positive con gli altri.</text:span></text:p>
      <text:p text:style-name="P6">Corpo in movimento:<text:span text:style-name="T5"> riconoscere nei segni del corpo l'esperienza religiosa propria e altrui, iniziare a manifestare la propria interiorità, le emozioni e l'immaginazione.</text:span></text:p>
      <text:p text:style-name="P6">Linguaggi, suoni e colori: <text:span text:style-name="T5">riconoscere linguaggi simbolici e figurativi caratteristici della tradizione e della vita cristiana (segni, feste e gestualità) per poter esprimere con creatività il proprio vissuto.</text:span></text:p>
      <text:p text:style-name="P6">Discorsi e parole:<text:span text:style-name="T5"> imparare a riconoscere alcuni termini del linguaggio cristiano ascoltando semplici racconti.</text:span></text:p>
      <text:p text:style-name="P6"><text:soft-page-break/>La conoscenza del mondo:<text:span text:style-name="T5"> osservare attraverso la meraviglia e lo stupore dei bambini il mondo, come dono del Creatore, per sviluppare così sentimenti di responsabilità nei confronti della realtà, abitandola con fiducia.</text:span></text:p>
      <text:p text:style-name="P5">METODOLOGIA E ATTIVITA'</text:p>
      <text:p text:style-name="P7">Nella scuola dell'Infanzia si andrà alla scoperta dei concetti, attraverso attività educative che tengono conto dei tempi di apprendimento dei bambini. Nel rispetto dei ritmi di sviluppo individuali, vengono favorite e promosse, esperienze di:</text:p>
      <text:list xml:id="list36375789" text:style-name="L2">
        <text:list-item>
          <text:p text:style-name="P31">ascolto e comunicazione verbale (racconti del vangelo e osservazioni di immagini);</text:p>
        </text:list-item>
        <text:list-item>
          <text:p text:style-name="P31">utilizzo di schede colorate;</text:p>
        </text:list-item>
        <text:list-item>
          <text:p text:style-name="P31">conversazioni e riflessioni guidate;</text:p>
        </text:list-item>
        <text:list-item>
          <text:p text:style-name="P31">attività ludiche (giochi finalizzati a precise esperienze per favirire la fratellanza, pace e amicizia);</text:p>
        </text:list-item>
        <text:list-item>
          <text:p text:style-name="P31">attività espressive ( interiorizzare le esperienze con dialoghi, canti e balli);</text:p>
        </text:list-item>
        <text:list-item>
          <text:p text:style-name="P31">attività grafico-pittoriche (disegni individuali con varie tecniche pittoriche).</text:p>
        </text:list-item>
      </text:list>
      <text:p text:style-name="P7">Tutte le attività verranno organizzate nel rispetto dell'età, della capacità e della sensibiltà degli alunni utilizzando i mezzi e i materiali con cui dispone la scuola.</text:p>
      <text:p text:style-name="P7">Il percorso formativo verrà suddiviso in unità di apprendimento, che terranno conto della programmazione “Fiabe ed Emozioni”, e si svilupperà trovando spunto anche dalle festività e dalle ricorrenze come la commemorazione dei Santi, il Natale e la Pasqua.</text:p>
      <text:p text:style-name="P5">I PROGETTI CURRICOLARI</text:p>
      <text:p text:style-name="P7">Dall'anno scolastico 2002/2003, per i bambini/e più grandi che non dormono durante il riposo pomeridiano, è stato stilato un progetto specifico. Durante i pomeriggi verranno organizzate diverse attività a rotazione, che potranno comunque variare nel rispetto sempre dell'interesse dei nostri bambini/e:</text:p>
      <text:list xml:id="list36366160" text:style-name="L3">
        <text:list-item>
          <text:p text:style-name="P32">attività di rafforzamento;</text:p>
        </text:list-item>
        <text:list-item>
          <text:p text:style-name="P32">visione di un dvd con scopi educativi;</text:p>
        </text:list-item>
        <text:list-item>
          <text:p text:style-name="P32"><text:soft-page-break/>attività plastico – manipolative;</text:p>
        </text:list-item>
        <text:list-item>
          <text:p text:style-name="P32">attività grafico – pittoriche;</text:p>
        </text:list-item>
        <text:list-item>
          <text:p text:style-name="P32">giochi da tavolo ( puzzle, tombola, memory, gioco delle carte, ecc...);</text:p>
        </text:list-item>
        <text:list-item>
          <text:p text:style-name="P32">utilizzo dei quaderni operativi ( libri di attività).</text:p>
        </text:list-item>
      </text:list>
      <text:p text:style-name="P5">IMPARIAMO A DIFENDERCI DAI RISCHI</text:p>
      <text:p text:style-name="P7">La legge 81 del 2008 ha reso obbligatoria una formazione specifica degli insegnanti circa la sicurezza e la prevenzione dei rischi.</text:p>
      <text:p text:style-name="P7">Tale legge prevede, inoltre, una prova di evacuazione annuale. Si è quindi pensato di tradurre tutto questo in attività didattica rivolta a tutte le sezioni della scuola dell'Infanzia, convinti che una buona prevenzione si attui attraverso la conoscenza dei pericoli e dei rischi.</text:p>
      <text:p text:style-name="P5">OBIETTIVO PRINCIPALE</text:p>
      <text:p text:style-name="P7">Conoscenza dei pericoli e dei rischi, e in caso questi si verifichino, adozione di un comportamento adeguato.</text:p>
      <text:p text:style-name="P5"/>
      <text:p text:style-name="P5">OBIETTIVI FORMATIVI</text:p>
      <text:list xml:id="list36351813" text:style-name="L4">
        <text:list-item>
          <text:p text:style-name="P33">Conoscenza dell'ambiente in cui ci si muove e ricerca delle modalità per il suo utilizzo sostenibile;</text:p>
        </text:list-item>
        <text:list-item>
          <text:p text:style-name="P33">Attenzione al valore insostituibile della sicurezza per sé e per gli altri;</text:p>
        </text:list-item>
        <text:list-item>
          <text:p text:style-name="P33">Attenzione all'altro;</text:p>
        </text:list-item>
        <text:list-item>
          <text:p text:style-name="P33">Conoscenza dei principali segnali salvataggio e dei segnali identificativi;</text:p>
        </text:list-item>
        <text:list-item>
          <text:p text:style-name="P33">Attuare una corretta evacuazione dell'edificio scolastico.</text:p>
          <text:p text:style-name="P35">CONTENUTI</text:p>
        </text:list-item>
        <text:list-item>
          <text:p text:style-name="P36">Conversazioni per sensibilizzare i bambini <text:span text:style-name="T5">nei confronti di un atteggiamento di difesa e di reazione in caso di pericolo;</text:span></text:p>
        </text:list-item>
        <text:list-item>
          <text:p text:style-name="P36">presentazione della segnaletica di sicurezza;</text:p>
        </text:list-item>
        <text:list-item>
          <text:p text:style-name="P36"><text:soft-page-break/>norme fondamentali in caso di evacuazione <text:span text:style-name="T5">da mettere in atto non appena avvertito il segnale di allarme: interrompere immediatamente ogni attività; mantenere l'ordine e l'unità della classe durante e dopo l'esodo; tralasciare il recupero di oggetti personali;</text:span></text:p>
        </text:list-item>
        <text:list-item>
          <text:p text:style-name="P36">disporsi in fila<text:span text:style-name="T5">: la fila sarà aperta dal compagno designato come capofila e chiusa dal compagno serrafila ( il primo ha la responsabilità di condurre i compagni verso il giardino recintato nel punto più lontano dalla scuola, e il secondo di controllare che nessuno dei compagni torni o rimanga indietro);</text:span></text:p>
        </text:list-item>
        <text:list-item>
          <text:p text:style-name="P37">rimanere collegati in fila;</text:p>
        </text:list-item>
        <text:list-item>
          <text:p text:style-name="P37">seguire le indicazioni dell'insegnante <text:span text:style-name="T5">che accompagnerà la classe per assicurare il rispetto delle precedenze;</text:span></text:p>
        </text:list-item>
        <text:list-item>
          <text:p text:style-name="P37">prova di evacuzione.</text:p>
        </text:list-item>
      </text:list>
      <text:p text:style-name="P9">PROGETTO CONTINUITA'</text:p>
      <text:p text:style-name="P11">Tra le istituzioni presenti sul territorio, un'attenzione particolare è posta ai rapporti con la scuola Primaria, sopratutto quella statale dello stesso bacino di utenza della nostra scuola.</text:p>
      <text:p text:style-name="P11">La scuola dell'Infanzia, infatti, favorisce la continuità educativa con la scuola elementare (così come, pur con modalità diverse, col Nido d'Infanzia) al fine di promuovere lo sviluppo armonico dei bambini e considerando i cambiamenti evolutivi nelle diverse istituzioni scolastiche. Come finalità si propone di vivere l'approccio al nuovo ambiente in modo sereno, di offrire occasioni di interazione tra i bambini delle due scuole attraverso attività comuni e di avviare la collaborazione tra le insegnanti dei due ordini di scuola. </text:p>
      <text:p text:style-name="P11">Per questo la nostra scuola ha elaborato un vero e proprio Progetto Continuità che si sostanzia delle ATTIVITA' CURRICOLARI previste dalla C.M. n. 399 del 16.11.1992.</text:p>
      <text:p text:style-name="P9"/>
      <text:p text:style-name="P9">AMPLIAMENTODELL'OFFERTA FORMATIVA</text:p>
      <text:list xml:id="list36374663" text:style-name="L5">
        <text:list-item>
          <text:p text:style-name="P40">Progetto <text:span text:style-name="T4">lingua inglese;</text:span></text:p>
        </text:list-item>
        <text:list-item>
          <text:p text:style-name="P40">Progetto <text:span text:style-name="T4">musica;</text:span></text:p>
        </text:list-item>
        <text:list-item>
          <text:p text:style-name="P38"><text:soft-page-break/>Educazione motoria;</text:p>
        </text:list-item>
        <text:list-item>
          <text:p text:style-name="P38">Progetto nuoto;</text:p>
        </text:list-item>
        <text:list-item>
          <text:p text:style-name="P38">Pet Therapy.</text:p>
        </text:list-item>
      </text:list>
      <text:p text:style-name="P10"/>
      <text:p text:style-name="P9">IL PROGETTO NUOTO</text:p>
      <text:p text:style-name="P11">Come integrazione all'attività psicomotoria da effettuarsi all'interno dei locali della scuola, si è pensato di proporre l'utilizzo delle strutture natatorie presenti nel territorio cittadino.</text:p>
      <text:p text:style-name="P11">L'attività in piscina possiede caratteristiche singolari che la differenziano in modo sostanziale da tutti gli altri sport e costituisce un momento a maggior carattere aggragativo.</text:p>
      <text:p text:style-name="P11">In nuoto, oltre che l'abilità ritenuta per tutti i bambini, è un momento di scoperta delle proprie capacità corporee a contatto con un elemnto insolito, che va dunque eplicitamente favorito.</text:p>
      <text:p text:style-name="P11">L'acqua di per sé è un ausilio di incredibile efficacia, in quanto stimola tutto il sistema neuro muscolare come forse in altra maniera non si potrebbe ottenere. Attraverso di essa si è chiamati a continue prove di abilità motoria in situazioni in cui tutte le parti del corpo debbono offrire in ogni istante un contributo fondamentale.</text:p>
      <text:p text:style-name="P9">PROGETTO PET THERAPY</text:p>
      <text:p text:style-name="P11">i bambini partecipanti al progetto “PET THERAPY”, articolato in un numero d'incontri per sezione/gruppo, uno ogni settimana. Tale progetto consiste in un insieme di attività basate sulla presenza in classe/giardino di operatori certificati e cani addestrati.</text:p>
      <text:p text:style-name="P11">L'approccio al progetto attiene ad una visione del rapporto uomo-animale, inteso come scambio reciproco, l'animale quindi diventa un referente della relazione capace di promuovere un processo di cambiamento nella persona.</text:p>
      <text:p text:style-name="P11">Quando un cane entra in classe, le dinamiche cambiano lasciando spazio all'armonia e alla coesione che portano nell'ambiente emozioni positive. Non solo. Il gruppo classe si unisce e prende forza. Quindi i nostri amici a quattro zampe, si trasformano in veri e propri maestri, insegnando ai bambini l'importanza dell'empatia, della <text:soft-page-break/>pazienza e dell'ascolto. Acquisire le capacità di curare gli altri esseri viventi conduce inoltre alla comprensione del proprio bisogno di essere accudito. </text:p>
      <text:p text:style-name="P11">La formazione scolastica fondata anche sulle emozioni consente lo sviluppo della capacità di autocontrollo, la diminuzione dell'aggressività, la sperimentazione di relazioni sociali più soddisfacenti, una maggiore approvazione sociale dell'individuo ed il miglioramento dell'autostima individuale. </text:p>
      <text:p text:style-name="P11">Gli animali in sezione/giardino, durante l'attività, insegnano l'importanza della considerazione dei bisogni e la valutazione dei comportamenti e delle necessità dell'altro, sviluppando e facilitando atteggiamenti empatici. I cani, caratterizzati da un repertorio diverso da quello delle persone, educano i nostri bambini alla tolleranza, all'accoglienza e all'accettazione della diversità sviluppando in essi capacità come la comprensione e l'accettazione della diversità.</text:p>
      <text:p text:style-name="P11">La lettura del comportamento del cane e l'acquisizione delle sue regole aiutano, inoltre, i bambini all'auto-contenimento, al rispetto delle regole e ad esercitare l'accudimento. Il prendersi cura dell'animale, accudirlo e coccolarlo, mitiga o inibisce comportamenti aggressivi e di incuria. Tutto ciò rappresenta in ambito scolastico un valido strumento per la crescita integrale della personalità dei bambini.</text:p>
      <text:p text:style-name="P10"/>
      <text:p text:style-name="P10"/>
      <text:p text:style-name="P10"/>
      <text:p text:style-name="P10"/>
      <text:p text:style-name="P10"/>
      <text:p text:style-name="P8"/>
      <text:p text:style-name="P7"/>
      <text:p text:style-name="P7"/>
      <text:p text:style-name="P7"/>
      <text:p text:style-name="P7"/>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Bahnschrift Light Condensed" svg:font-family="'Bahnschrift Light Condensed'" style:font-family-generic="swiss" style:font-pitch="variable"/>
    <style:font-face style:name="Calibri1" svg:font-family="Calibri"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92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1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7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0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54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8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81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0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3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ymax</meta:initial-creator>
    <meta:editing-cycles>8</meta:editing-cycles>
    <meta:creation-date>2022-09-26T05:23:00</meta:creation-date>
    <dc:date>2022-10-11T16:36:57.89</dc:date>
    <meta:editing-duration>PT02H10M47S</meta:editing-duration>
    <meta:generator>OpenOffice.org/3.0$Win32 OpenOffice.org_project/300m15$Build-9379</meta:generator>
    <meta:document-statistic meta:table-count="0" meta:image-count="1" meta:object-count="0" meta:page-count="14" meta:paragraph-count="168" meta:word-count="3159" meta:character-count="215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